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swiss"/>
    <style:font-face style:name="Cambria" svg:font-family="Cambria" style:font-family-generic="swiss"/>
    <style:font-face style:name="Segoe UI" svg:font-family="'Segoe UI'" style:font-family-generic="swiss"/>
    <style:font-face style:name="Trebuchet MS" svg:font-family="'Trebuchet MS'" style:font-family-generic="swiss"/>
    <style:font-face style:name="Wingdings" svg:font-family="Wingding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238cm" fo:margin-left="-0.191cm" fo:margin-top="0cm" fo:margin-bottom="0cm" table:align="left" style:writing-mode="lr-tb"/>
    </style:style>
    <style:style style:name="Tabelle1.A" style:family="table-column">
      <style:table-column-properties style:column-width="8.119cm"/>
    </style:style>
    <style:style style:name="Tabelle1.1" style:family="table-row">
      <style:table-row-properties fo:keep-together="auto"/>
    </style:style>
    <style:style style:name="Tabelle1.A1" style:family="table-cell">
      <style:table-cell-properties fo:padding-left="0.191cm" fo:padding-right="0.191cm" fo:padding-top="0cm" fo:padding-bottom="0cm" fo:border-left="none" fo:border-right="0.5pt solid #00000a" fo:border-top="none" fo:border-bottom="0.5pt solid #00000a"/>
    </style:style>
    <style:style style:name="Tabelle1.B1" style:family="table-cell">
      <style:table-cell-properties fo:padding-left="0.191cm" fo:padding-right="0.191cm" fo:padding-top="0cm" fo:padding-bottom="0cm" fo:border-left="0.5pt solid #00000a" fo:border-right="none" fo:border-top="none" fo:border-bottom="0.5pt solid #00000a"/>
    </style:style>
    <style:style style:name="Tabelle1.A2" style:family="table-cell">
      <style:table-cell-properties fo:padding-left="0.191cm" fo:padding-right="0.191cm" fo:padding-top="0cm" fo:padding-bottom="0cm" fo:border-left="none" fo:border-right="0.5pt solid #00000a" fo:border-top="0.5pt solid #00000a" fo:border-bottom="none"/>
    </style:style>
    <style:style style:name="Tabelle1.B2" style:family="table-cell">
      <style:table-cell-properties fo:padding-left="0.191cm" fo:padding-right="0.191cm" fo:padding-top="0cm" fo:padding-bottom="0cm" fo:border-left="0.5pt solid #00000a" fo:border-right="none" fo:border-top="0.5pt solid #00000a" fo:border-bottom="none"/>
    </style:style>
    <style:style style:name="P1" style:family="paragraph" style:parent-style-name="Footer">
      <style:paragraph-properties fo:padding="0cm" fo:border-left="none" fo:border-right="none" fo:border-top="0.06pt solid #000000" fo:border-bottom="none" style:shadow="none"/>
      <style:text-properties style:font-name="Arial" fo:font-size="9pt" style:font-size-asian="9pt" style:font-size-complex="9pt"/>
    </style:style>
    <style:style style:name="P2" style:family="paragraph" style:parent-style-name="Standard">
      <style:text-properties style:font-name="Calibri"/>
    </style:style>
    <style:style style:name="P3" style:family="paragraph" style:parent-style-name="Standard">
      <style:text-properties style:font-name="Calibri" fo:font-weight="bold" style:font-weight-asian="bold"/>
    </style:style>
    <style:style style:name="P4" style:family="paragraph" style:parent-style-name="Standard">
      <style:paragraph-properties fo:text-align="end" style:justify-single-word="false"/>
      <style:text-properties style:font-name="Calibri" fo:font-weight="bold" style:font-weight-asian="bold"/>
    </style:style>
    <style:style style:name="P5" style:family="paragraph" style:parent-style-name="Standard">
      <style:paragraph-properties fo:orphans="0" fo:widows="0"/>
      <style:text-properties style:font-name="Calibri" fo:font-weight="bold" style:font-weight-asian="bold" style:font-name-complex="Times New Roman"/>
    </style:style>
    <style:style style:name="P6" style:family="paragraph" style:parent-style-name="Standard">
      <style:text-properties style:font-name="Calibri" fo:font-weight="bold" style:font-weight-asian="bold" style:font-weight-complex="bold"/>
    </style:style>
    <style:style style:name="P7" style:family="paragraph" style:parent-style-name="Standard">
      <style:text-properties style:font-name="Calibri" fo:font-style="italic" style:font-style-asian="italic"/>
    </style:style>
    <style:style style:name="P8" style:family="paragraph" style:parent-style-name="Standard">
      <style:text-properties style:font-name="Calibri" fo:font-style="italic" fo:background-color="#cccccc" style:font-style-asian="italic"/>
    </style:style>
    <style:style style:name="P9" style:family="paragraph" style:parent-style-name="Standard">
      <style:text-properties style:font-name="Calibri" fo:font-style="italic" fo:font-weight="normal" fo:background-color="#cccccc" style:font-style-asian="italic" style:font-weight-asian="normal" style:font-weight-complex="normal"/>
    </style:style>
    <style:style style:name="P10" style:family="paragraph" style:parent-style-name="Standard">
      <style:text-properties style:font-name="Calibri" fo:language="en" fo:country="US"/>
    </style:style>
    <style:style style:name="P11" style:family="paragraph" style:parent-style-name="Standard">
      <style:text-properties style:font-name="Calibri" fo:language="en" fo:country="US" style:font-name-complex="Times New Roman"/>
    </style:style>
    <style:style style:name="P12" style:family="paragraph" style:parent-style-name="Standard">
      <style:paragraph-properties fo:orphans="0" fo:widows="0"/>
      <style:text-properties style:font-name="Calibri" fo:language="en" fo:country="US" style:font-name-complex="Times New Roman"/>
    </style:style>
    <style:style style:name="P13" style:family="paragraph" style:parent-style-name="Standard">
      <style:paragraph-properties fo:text-align="center" style:justify-single-word="false"/>
      <style:text-properties style:font-name="Calibri"/>
    </style:style>
    <style:style style:name="P14" style:family="paragraph" style:parent-style-name="Standard">
      <style:text-properties style:font-name="Calibri" style:text-underline-style="solid" style:text-underline-width="auto" style:text-underline-color="font-color"/>
    </style:style>
    <style:style style:name="P15" style:family="paragraph" style:parent-style-name="Standard">
      <style:text-properties style:font-name="Calibri" fo:font-weight="normal" style:font-weight-asian="normal" style:font-weight-complex="normal"/>
    </style:style>
    <style:style style:name="P16" style:family="paragraph" style:parent-style-name="Standard">
      <style:text-properties fo:color="#ff0000" style:font-name="Calibri" fo:font-style="italic" style:font-style-asian="italic"/>
    </style:style>
    <style:style style:name="P17" style:family="paragraph" style:parent-style-name="Standard">
      <style:paragraph-properties fo:margin-left="0cm" fo:margin-right="0cm" fo:text-indent="1.249cm" style:auto-text-indent="false"/>
      <style:text-properties style:font-name="Calibri"/>
    </style:style>
    <style:style style:name="P18" style:family="paragraph" style:parent-style-name="Standard">
      <style:paragraph-properties fo:margin-left="0cm" fo:margin-right="0cm" fo:text-indent="1.249cm" style:auto-text-indent="false"/>
      <style:text-properties style:font-name="Calibri" fo:font-style="italic" style:font-style-asian="italic"/>
    </style:style>
    <style:style style:name="P19" style:family="paragraph" style:parent-style-name="Standard">
      <style:paragraph-properties fo:margin-left="1.235cm" fo:margin-right="0cm" fo:text-indent="0cm" style:auto-text-indent="false"/>
      <style:text-properties style:font-name="Calibri"/>
    </style:style>
    <style:style style:name="P20" style:family="paragraph" style:parent-style-name="Standard">
      <style:paragraph-properties fo:margin-left="0.635cm" fo:margin-right="0cm" fo:text-indent="0cm" style:auto-text-indent="false"/>
      <style:text-properties style:font-name="Calibri"/>
    </style:style>
    <style:style style:name="P21" style:family="paragraph" style:parent-style-name="List_20_Paragraph">
      <style:text-properties style:font-name="Calibri"/>
    </style:style>
    <style:style style:name="P22" style:family="paragraph" style:parent-style-name="List_20_Paragraph">
      <style:text-properties fo:color="#000000" style:font-name="Wingdings"/>
    </style:style>
    <style:style style:name="P23" style:family="paragraph" style:parent-style-name="Standard">
      <style:paragraph-properties fo:padding-left="0.141cm" fo:padding-right="0.141cm" fo:padding-top="0.035cm" fo:padding-bottom="0.035cm" fo:border="0.51pt solid #00000a"/>
      <style:text-properties style:font-name="Calibri"/>
    </style:style>
    <style:style style:name="P24" style:family="paragraph" style:parent-style-name="Standard">
      <style:paragraph-properties fo:break-before="page"/>
    </style:style>
    <style:style style:name="P25" style:family="paragraph" style:parent-style-name="Standard">
      <style:paragraph-properties fo:break-before="page"/>
      <style:text-properties style:font-name="Calibri" fo:font-style="italic" fo:background-color="#cccccc" style:font-style-asian="italic"/>
    </style:style>
    <style:style style:name="P26" style:family="paragraph" style:parent-style-name="Standard">
      <style:paragraph-properties fo:break-before="page" fo:padding="0cm" fo:border-left="none" fo:border-right="none" fo:border-top="none" fo:border-bottom="0.06pt solid #000000" style:shadow="none"/>
      <style:text-properties style:font-name="Calibri" fo:font-weight="bold" style:font-weight-asian="bold" style:font-weight-complex="bold"/>
    </style:style>
    <style:style style:name="P27" style:family="paragraph" style:parent-style-name="Standard">
      <style:paragraph-properties fo:break-before="page" fo:padding-left="0.141cm" fo:padding-right="0.141cm" fo:padding-top="0.035cm" fo:padding-bottom="0.035cm" fo:border="0.51pt solid #00000a"/>
      <style:text-properties style:font-name="Calibri"/>
    </style:style>
    <style:style style:name="P28" style:family="paragraph" style:parent-style-name="Standard">
      <style:paragraph-properties fo:padding="0cm" fo:border-left="none" fo:border-right="none" fo:border-top="none" fo:border-bottom="0.06pt solid #000000" style:shadow="none"/>
      <style:text-properties style:font-name="Calibri" fo:font-weight="bold" style:font-weight-asian="bold" style:font-weight-complex="bold"/>
    </style:style>
    <style:style style:name="P29" style:family="paragraph" style:parent-style-name="Standard">
      <style:paragraph-properties fo:margin-left="1.005cm" fo:margin-right="0cm" fo:orphans="2" fo:widows="2" fo:text-indent="0cm" style:auto-text-indent="false" style:writing-mode="lr-tb"/>
      <style:text-properties style:font-name="Calibri" fo:font-style="italic" style:font-style-asian="italic"/>
    </style:style>
    <style:style style:name="P30" style:family="paragraph" style:parent-style-name="Standard" style:master-page-name="">
      <style:paragraph-properties fo:margin-left="1.005cm" fo:margin-right="0cm" fo:orphans="2" fo:widows="2" fo:text-indent="0cm" style:auto-text-indent="false" style:page-number="auto" style:writing-mode="lr-tb"/>
    </style:style>
    <style:style style:name="P31" style:family="paragraph" style:parent-style-name="Standard">
      <style:paragraph-properties fo:margin-left="0.979cm" fo:margin-right="0cm" fo:orphans="2" fo:widows="2" fo:text-indent="0cm" style:auto-text-indent="false" style:writing-mode="lr-tb"/>
      <style:text-properties style:font-name="Calibri" fo:font-style="italic" style:font-style-asian="italic"/>
    </style:style>
    <style:style style:name="P32" style:family="paragraph" style:parent-style-name="Standard">
      <style:paragraph-properties fo:margin-left="0.979cm" fo:margin-right="0cm" fo:orphans="2" fo:widows="2" fo:text-indent="0cm" style:auto-text-indent="false" style:writing-mode="lr-tb">
        <style:tab-stops>
          <style:tab-stop style:position="0.847cm"/>
        </style:tab-stops>
      </style:paragraph-properties>
      <style:text-properties style:font-name="Calibri" fo:font-style="italic" style:font-style-asian="italic"/>
    </style:style>
    <style:style style:name="P33" style:family="paragraph" style:parent-style-name="Standard" style:master-page-name="">
      <style:paragraph-properties fo:margin-left="0.979cm" fo:margin-right="0cm" fo:orphans="2" fo:widows="2" fo:text-indent="0cm" style:auto-text-indent="false" style:page-number="auto" style:writing-mode="lr-tb"/>
    </style:style>
    <style:style style:name="P34" style:family="paragraph" style:parent-style-name="Standard" style:master-page-name="">
      <style:paragraph-properties fo:margin-left="0.979cm" fo:margin-right="0cm" fo:orphans="2" fo:widows="2" fo:text-indent="0cm" style:auto-text-indent="false" style:page-number="auto" style:writing-mode="lr-tb">
        <style:tab-stops>
          <style:tab-stop style:position="0.847cm"/>
        </style:tab-stops>
      </style:paragraph-properties>
    </style:style>
    <style:style style:name="P35" style:family="paragraph" style:parent-style-name="List_20_Paragraph" style:master-page-name="">
      <style:paragraph-properties fo:margin-left="0.053cm" fo:margin-right="0cm" fo:orphans="2" fo:widows="2" fo:text-indent="0cm" style:auto-text-indent="false" style:page-number="auto" fo:break-before="page" style:writing-mode="lr-tb"/>
      <style:text-properties style:font-name="Calibri"/>
    </style:style>
    <style:style style:name="P36" style:family="paragraph" style:parent-style-name="List_20_Paragraph">
      <style:paragraph-properties fo:margin-left="0.053cm" fo:margin-right="0cm" fo:orphans="2" fo:widows="2" fo:text-indent="0cm" style:auto-text-indent="false" style:writing-mode="lr-tb"/>
      <style:text-properties style:font-name="Calibri"/>
    </style:style>
    <style:style style:name="P37" style:family="paragraph" style:parent-style-name="Standard" style:master-page-name="Standard">
      <style:paragraph-properties style:page-number="auto"/>
      <style:text-properties style:font-name="Calibri" fo:font-weight="bold" style:font-weight-asian="bold"/>
    </style:style>
    <style:style style:name="P38" style:family="paragraph" style:parent-style-name="Standard">
      <style:text-properties style:font-name="Calibri"/>
    </style:style>
    <style:style style:name="P39" style:family="paragraph" style:parent-style-name="Standard" style:list-style-name="L1">
      <style:text-properties style:font-name="Calibri"/>
    </style:style>
    <style:style style:name="P40" style:family="paragraph" style:parent-style-name="Standard">
      <style:text-properties style:font-name="Calibri" officeooo:rsid="000c64e1" officeooo:paragraph-rsid="000c64e1"/>
    </style:style>
    <style:style style:name="P41" style:family="paragraph" style:parent-style-name="Standard">
      <style:text-properties style:font-name="Calibri" fo:background-color="transparent"/>
    </style:style>
    <style:style style:name="P42" style:family="paragraph" style:parent-style-name="Standard" style:list-style-name="L1">
      <style:paragraph-properties fo:margin-left="1.235cm" fo:margin-right="0cm" fo:text-indent="0cm" style:auto-text-indent="false"/>
      <style:text-properties style:font-name="Calibri"/>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style="italic" fo:background-color="#ffff00" loext:char-shading-value="0" style:font-style-asian="italic"/>
    </style:style>
    <style:style style:name="T4" style:family="text">
      <style:text-properties style:font-name="Calibri" fo:font-style="italic" fo:background-color="transparent" loext:char-shading-value="0" style:font-style-asian="italic"/>
    </style:style>
    <style:style style:name="T5" style:family="text">
      <style:text-properties fo:color="#ff0000" style:font-name="Calibri"/>
    </style:style>
    <style:style style:name="T6" style:family="text">
      <style:text-properties fo:color="#ff0000" style:font-name="Calibri" fo:font-style="italic" style:font-style-asian="italic"/>
    </style:style>
    <style:style style:name="T7" style:family="text">
      <style:text-properties fo:font-weight="bold" style:font-weight-asian="bold"/>
    </style:style>
    <style:style style:name="T8" style:family="text">
      <style:text-properties fo:font-weight="normal" style:font-weight-asian="normal" style:font-weight-complex="normal"/>
    </style:style>
    <style:style style:name="T9" style:family="text">
      <style:text-properties fo:background-color="#ffff00" loext:char-shading-value="0"/>
    </style:style>
    <style:style style:name="T10" style:family="text">
      <style:text-properties fo:background-color="transparent" loext:char-shading-value="0"/>
    </style:style>
    <style:style style:name="T11" style:family="text">
      <style:text-properties officeooo:rsid="000e3be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Gründonnerstag 2016 AUF BRUCH WUNDER HALT</text:p>
      <text:p text:style-name="P2"/>
      <table:table table:name="Tabelle1" table:style-name="Tabelle1">
        <table:table-column table:style-name="Tabelle1.A" table:number-columns-repeated="2"/>
        <table:table-row table:style-name="Tabelle1.1">
          <table:table-cell table:style-name="Tabelle1.A1" office:value-type="string">
            <text:p text:style-name="P4">AUF</text:p>
          </table:table-cell>
          <table:table-cell table:style-name="Tabelle1.B1" office:value-type="string">
            <text:p text:style-name="P3">BRUCH</text:p>
          </table:table-cell>
        </table:table-row>
        <table:table-row table:style-name="Tabelle1.1">
          <table:table-cell table:style-name="Tabelle1.A2" office:value-type="string">
            <text:p text:style-name="P4">WUNDER</text:p>
          </table:table-cell>
          <table:table-cell table:style-name="Tabelle1.B2" office:value-type="string">
            <text:p text:style-name="P3">HALT</text:p>
          </table:table-cell>
        </table:table-row>
      </table:table>
      <text:p text:style-name="P2"/>
      <text:p text:style-name="P13">AUF HALT WUNDER BRUCH BRUCH HALT AUF</text:p>
      <text:p text:style-name="P2"/>
      <text:p text:style-name="P40">(Vorbereitungsteam: Anne, Daniela, <text:span text:style-name="T11">Gerhardt</text:span>, Schiddi, Stephan<text:span text:style-name="T11">)</text:span></text:p>
      <text:p text:style-name="P2"/>
      <text:p text:style-name="P2">Anne: Poster Wunderhalt, Bettlaken, Lautsprecher, Eddings, Ausdrucke Kinderfragen</text:p>
      <text:p text:style-name="P2">Jutta: Moderationskoffer</text:p>
      <text:p text:style-name="P2"/>
      <text:p text:style-name="P28">Zeitplan:</text:p>
      <text:p text:style-name="P2">11 <text:tab/>Ankommen</text:p>
      <text:p text:style-name="P2">12 <text:tab/>Mittagessen</text:p>
      <text:p text:style-name="P2"><text:tab/>gemeinsames Tischgebet: Gerhardt</text:p>
      <text:p text:style-name="P2">13 Uhr Daniela, Gruppen einteilen</text:p>
      <text:p text:style-name="P17">Lamm etc. schon vorbereiten</text:p>
      <text:p text:style-name="P2"/>
      <text:p text:style-name="P2">14 <text:tab/>Kaffee</text:p>
      <text:p text:style-name="P2">14.30 <text:tab/>Blitzlicht Kapelle alle</text:p>
      <text:p text:style-name="Standard"><text:span text:style-name="T1"><text:tab/></text:span><text:span text:style-name="T5">Lied zu Beginn?</text:span></text:p>
      <text:p text:style-name="P2">15.30-17 Uhr thematische Gruppen / Musikgruppe / Raum herrichten / Weiterkochen</text:p>
      <text:p text:style-name="P2"><text:tab/>thematische Gruppe 1: Anne, Manna - Miriam</text:p>
      <text:p text:style-name="P2"><text:tab/>thematische Gruppe 2: Gerhardt oder/und Schiddi</text:p>
      <text:p text:style-name="P2"><text:tab/>Musikgruppe: Michaela – eher kleine Besetzung</text:p>
      <text:p text:style-name="P2"><text:tab/>Kochen: Irene, Daniela</text:p>
      <text:p text:style-name="P2"><text:tab/>Saal schmücken: Daniela, Stefan</text:p>
      <text:p text:style-name="P2"><text:tab/>Kinderbetreuung: thematisch (N.N.) und Saal schmücken bzw. Servietten falten</text:p>
      <text:p text:style-name="P2"/>
      <text:p text:style-name="P2">- Pause - </text:p>
      <text:p text:style-name="P2"/>
      <text:p text:style-name="P2">17.30 <text:tab/>Beginn Liturgie, Kapelle</text:p>
      <text:p text:style-name="P2">18.30 <text:tab/>Saal Lamm</text:p>
      <text:p text:style-name="P2">20-20.30 Pause (Kinder zu Bett, erstes Aufräumen)</text:p>
      <text:p text:style-name="P2">20.30 <text:tab/>Christologischer Teil, Kapelle</text:p>
      <text:p text:style-name="P2"/>
      <text:p text:style-name="P2"/>
      <text:p text:style-name="P2"/>
      <text:p text:style-name="P3"/>
      <text:p text:style-name="P26">Liturgie</text:p>
      <text:p text:style-name="P2">17.30 <text:tab/>Beginn Liturgie, Kapelle</text:p>
      <text:p text:style-name="P2"/>
      <text:p text:style-name="P23">Haggadah, Der Bericht vom Auszug / Festteil in der Kapelle</text:p>
      <text:p text:style-name="P3"/>
      <text:p text:style-name="P3">Lied „Go down Moses“ (…)</text:p>
      <text:p text:style-name="P3"/>
      <text:p text:style-name="P3">Instrumentale Musik – kurz </text:p>
      <text:p text:style-name="P3"/>
      <text:p text:style-name="P9">(instrumental hinterlegt) </text:p>
      <text:p text:style-name="P3"><text:span text:style-name="T8">Kind</text:span>: </text:p>
      <text:p text:style-name="P3">Warum ist diese Nacht so anders als andere Nächte?</text:p>
      <text:p text:style-name="P3">Warum feiern wir als Christen ein jüdisches Pessachfest?</text:p>
      <text:p text:style-name="P2">Antwort: </text:p>
      <text:p text:style-name="P2">Wir feiern dieses Fest weil wir uns mit den Juden verbunden fühlen. Wir teilen all ihre Erfahrungen, die sie mit Gott gemacht haben. Wir erinnern uns an die Befreiung. </text:p>
      <text:p text:style-name="P2">Auch in unserem Leben können wir frei werden. Wir können hinter uns lassen, unterdrückt zu werden. Wir können es schaffen, uns aus Rollen zu befreien, in denen wir klein gemacht und ausgegrenzt werden.</text:p>
      <text:p text:style-name="P2">Wir alle kennen Zeiten in der Schule, in der Familie oder in der Arbeit, in denen wir uns ausgenutzt fühlen, wo wir uns ohnmächtig oder hilflos fühlen und an Zwänge ausgeliefert. Wo uns alles über den Kopf wächst. Wir erleben auch Verlust und Neuanfang. Wir alle sind auf dem Weg-und auf der Suche. </text:p>
      <text:p text:style-name="P2">Wir schöpfen aber auch immer wieder Kraft und können auftanken. </text:p>
      <text:p text:style-name="P2">Und wenn wir das Gefühl haben angekommen zu sein, dann sind wir glücklich und fröhlich. Wir merken wie die Israeliten, dass Gott auf unserer Seite steht.</text:p>
      <text:p text:style-name="P7"/>
      <text:p text:style-name="P30"><text:span text:style-name="T2">(instrumental hinterlegt - </text:span><text:span text:style-name="T6">*von unseren Musikern oder von CD?</text:span><text:span text:style-name="T2">) </text:span></text:p>
      <text:p text:style-name="P29">Stefan </text:p>
      <text:p text:style-name="P29"/>
      <text:p text:style-name="P29">Es ist wahr, was sie sagen:</text:p>
      <text:p text:style-name="P29">Was kommen muss, kommt</text:p>
      <text:p text:style-name="P2"/>
      <text:p text:style-name="P2">Tanz „Mose hob den Stab“ (CD Gerhardt, Lautsprecher Anne)</text:p>
      <text:p text:style-name="P2"/>
      <text:p text:style-name="P25">(instrumental hinterlegt) </text:p>
      <text:p text:style-name="P3"><text:span text:style-name="T8">Kind</text:span>: </text:p>
      <text:p text:style-name="P3">Warum feiern wir heute Abend den Auszug der Israeliten?</text:p>
      <text:p text:style-name="P2">Daniela, Antwort: </text:p>
      <text:p text:style-name="P2">Weil auch heute noch Menschen politisch unter Verfolgung und Unterdrückung leiden .Sie leben ohne Chancen an der Teilnahme an Gesellschaften. </text:p>
      <text:p text:style-name="P2">Wir als Christen fühlen uns mit der jüdischen Geschichte verbunden. Der Jude Jesus hat höchst wahrscheinlich jedes Jahr Pessach gefeiert.</text:p>
      <text:p text:style-name="P2"/>
      <text:p text:style-name="P30"><text:span text:style-name="T2">(instrumental hinterlegt </text:span><text:span text:style-name="T6">*</text:span><text:span text:style-name="T2">)</text:span></text:p>
      <text:p text:style-name="P29">Stefan</text:p>
      <text:p text:style-name="P29"/>
      <text:p text:style-name="P29">Auch der Bruder verrät</text:p>
      <text:p text:style-name="P29">Geht es um dich oder ihn</text:p>
      <text:p text:style-name="P2"/>
      <text:p text:style-name="P3">Lied Dajenu (8)</text:p>
      <text:p text:style-name="P19"/>
      <text:p text:style-name="P2">Thematische Gruppe 1: eventuell Impuls zu Miriam</text:p>
      <text:p text:style-name="P2"/>
      <text:p text:style-name="Standard"><text:span text:style-name="T1">Thematische Gruppe </text:span><text:span text:style-name="T5">2</text:span><text:span text:style-name="T1">: Stimmen und Reaktionen auf das Manna</text:span></text:p>
      <text:p text:style-name="P2"/>
      <text:p text:style-name="P2"/>
      <text:p text:style-name="P2"/>
      <text:p text:style-name="P2"/>
      <text:p text:style-name="P23">Aufbruch</text:p>
      <text:p text:style-name="P19"/>
      <text:p text:style-name="P19">Auf dem Weg zum Saal: </text:p>
      <text:p text:style-name="P19">Etwas auf der Hand essen (salziges Popcorn als Manna) <text:line-break/>– im Unterwegs sein</text:p>
      <text:list xml:id="list1532758782" text:style-name="L1">
        <text:list-item>
          <text:p text:style-name="P42">ein Wunderhalt</text:p>
        </text:list-item>
        <text:list-item>
          <text:p text:style-name="P39"/>
        </text:list-item>
      </text:list>
      <text:p text:style-name="P2"/>
      <text:p text:style-name="P27">Festteil im Saal</text:p>
      <text:p text:style-name="P2"/>
      <text:p text:style-name="P2">18.30, Saal Lamm</text:p>
      <text:p text:style-name="Standard"><text:span text:style-name="T2">Instrumentaler „Gong“ </text:span><text:span text:style-name="T6">* </text:span><text:span text:style-name="T2">- Entzünden des Festlichtes, Stefan Kerze </text:span><text:span text:style-name="T6">1</text:span></text:p>
      <text:p text:style-name="P7"/>
      <text:p text:style-name="P8">(instrumental hinterlegt) </text:p>
      <text:p text:style-name="P2">Kind: </text:p>
      <text:p text:style-name="P6">Warum entzünden wir die Lichter?</text:p>
      <text:p text:style-name="P2">Daniela, Antwort: </text:p>
      <text:p text:style-name="P2">Licht ist immer ein Zeichen für die Gegenwart Gottes. In der Geschichte vom Auszug der Israeliten wird berichtet, dass Gott ihnen vorausgegangen ist als „Feuersäule um ihnen Licht zu geben“. </text:p>
      <text:p text:style-name="P2">Licht schenkt Wärme, Sicherheit und Geborgenheit. Die Festlichter laden uns ein, uns in der Gemeinschaft darum zu versammeln und fröhlich zu sein.</text:p>
      <text:p text:style-name="P18"/>
      <text:p text:style-name="P33"><text:span text:style-name="T2">(instrumental hinterlegt </text:span><text:span text:style-name="T6">*</text:span><text:span text:style-name="T2">) </text:span></text:p>
      <text:p text:style-name="P31">Gerhardt</text:p>
      <text:p text:style-name="P31"/>
      <text:p text:style-name="P31">Jage die Ängste fort und die Angst vor den Ängsten</text:p>
      <text:p text:style-name="P2"/>
      <text:p text:style-name="P3">Lied „Ein Licht in dir geborgen“ (154)</text:p>
      <text:p text:style-name="P2"/>
      <text:p text:style-name="Standard"><text:span text:style-name="T2">Instrumentaler „Gong“ </text:span><text:span text:style-name="T6">* </text:span><text:span text:style-name="T2">- Entzünden des Festlichtes, Stefan Kerze </text:span><text:span text:style-name="T6">2</text:span></text:p>
      <text:p text:style-name="P2"/>
      <text:p text:style-name="P8">(instrumental hinterlegt) </text:p>
      <text:p text:style-name="P2">Kind: </text:p>
      <text:p text:style-name="P3">Warum steht hier Salzwasser am Tisch?</text:p>
      <text:p text:style-name="P2">Stefan, Antwort:</text:p>
      <text:p text:style-name="P2">Das Salzwasser steht für die Tränen, die die Israeliten in Ägypten geweint haben. Es steht auch für unsere Tränen, die wir manchmal weinen müssen, wenn es uns nicht gut geht.</text:p>
      <text:p text:style-name="P7"/>
      <text:p text:style-name="P33"><text:span text:style-name="T2">(instrumental hinterlegt </text:span><text:span text:style-name="T6">*</text:span><text:span text:style-name="T2">)</text:span></text:p>
      <text:p text:style-name="P31">Gerhardt</text:p>
      <text:p text:style-name="P31"/>
      <text:p text:style-name="P31">Was kommen muss, kommt, </text:p>
      <text:p text:style-name="P31">geh dem Leid nicht entgegen und ist es da</text:p>
      <text:p text:style-name="P31">sieh ihm still ins Gesicht</text:p>
      <text:p text:style-name="P31">es ist vergänglich wie Glück</text:p>
      <text:p text:style-name="P3"/>
      <text:p text:style-name="P7"/>
      <text:p text:style-name="P24"><text:span text:style-name="T2">Instrumentaler „Gong“ </text:span><text:span text:style-name="T6">* </text:span><text:span text:style-name="T2">- Entzünden des Festlichtes, Stefan Kerze </text:span><text:span text:style-name="T6">3</text:span></text:p>
      <text:p text:style-name="P7"/>
      <text:p text:style-name="P8">(instrumental hinterlegt) </text:p>
      <text:p text:style-name="P3"><text:span text:style-name="T8">Kind</text:span>: </text:p>
      <text:p text:style-name="P3">Warum essen wir grünenFeldsalat und Kresse und den bitteren Chicorée?</text:p>
      <text:p text:style-name="P2">Daniela, Antwort: </text:p>
      <text:p text:style-name="P2">Das Leben war für die Israeliten in Ägypten sehr bitter, sie wurden geschlagen und beschimpft. Auch unser Leben ist manchmal bitter und schwer auszuhalten.</text:p>
      <text:p text:style-name="P7"/>
      <text:p text:style-name="P33"><text:span text:style-name="T2">(instrumental hinterlegt </text:span><text:span text:style-name="T6">*</text:span><text:span text:style-name="T2">) <text:s text:c="2"/>Gerhardt</text:span></text:p>
      <text:p text:style-name="P31"/>
      <text:p text:style-name="P31">Erwarte nichts</text:p>
      <text:p text:style-name="P31">Auch der Bruder verrät</text:p>
      <text:p text:style-name="P31">Den eigenen Schatten nimm</text:p>
      <text:p text:style-name="P31">Zum Weggefährten</text:p>
      <text:p text:style-name="P3"/>
      <text:p text:style-name="P3">Lied „Andere Lieder wollen wir singen, feiern ein Fest der Befreiung“ (1, Strophen 1+2)</text:p>
      <text:p text:style-name="P3"/>
      <text:p text:style-name="P3"/>
      <text:p text:style-name="Standard"><text:span text:style-name="T2">Instrumentaler „Gong“ </text:span><text:span text:style-name="T6">* </text:span><text:span text:style-name="T2">- </text:span><text:span text:style-name="T1">Entzünden des Festlichtes, Stefan Kerze </text:span><text:span text:style-name="T5">4</text:span></text:p>
      <text:p text:style-name="P7"/>
      <text:p text:style-name="P8">(instrumental hinterlegt) </text:p>
      <text:p text:style-name="P3"><text:span text:style-name="T8">Kind</text:span>: </text:p>
      <text:p text:style-name="P3">Warum essen wir einen Lammbraten?</text:p>
      <text:p text:style-name="P2">Stefan, Antwort: </text:p>
      <text:p text:style-name="P2">Das Lamm ist ein Symbol für Unschuld und Hingabe.</text:p>
      <text:p text:style-name="P2">Das Lamm ist das Lamm, das geschlachtet wurde, in der Nacht da Gott an den Häusern der Israeliten vorbeiging und ihre Familien schonte.</text:p>
      <text:p text:style-name="P2">Auch Jesus Christus wird Opferlamm genannt, weil er sich für uns geopfert hat und gestorben ist. Damit Gott uns retten kann.</text:p>
      <text:p text:style-name="P2"/>
      <text:p text:style-name="P34"><text:span text:style-name="T2">(instrumental hinterlegt </text:span><text:span text:style-name="T6">*</text:span><text:span text:style-name="T2">)</text:span></text:p>
      <text:p text:style-name="P32">Gerhardt</text:p>
      <text:p text:style-name="P32"/>
      <text:p text:style-name="P32">Erwarte nichts und hüte besorgt dein Geheimnis</text:p>
      <text:p text:style-name="P32">Halte dich an Wunder, </text:p>
      <text:p text:style-name="P32">sie sind lang schon verzeichnet</text:p>
      <text:p text:style-name="P32">im großen Plan.</text:p>
      <text:p text:style-name="P7"/>
      <text:p text:style-name="P24"><text:span text:style-name="T2">Instrumentaler „Gong“ </text:span><text:span text:style-name="T6">* </text:span><text:span text:style-name="T2">- Entzünden des Festlichtes, Stefan Kerze </text:span><text:span text:style-name="T6">5</text:span></text:p>
      <text:p text:style-name="P8"/>
      <text:p text:style-name="P8"/>
      <text:p text:style-name="P8">(instrumental hinterlegt)</text:p>
      <text:p text:style-name="P3"><text:span text:style-name="T8">Kind</text:span>: </text:p>
      <text:p text:style-name="P3">Warum trinken wir Wein und Traubensaft?</text:p>
      <text:p text:style-name="P2">Daniela Antwort: </text:p>
      <text:p text:style-name="P2">Wein und Saft spenden Leben und Lebensfreude. Es schmeckt gut, ist süß und die Menschen werden froh. Auch uns soll es heute gut gehen, wir feiern ein Fest und sind fröhlich <text:line-break/>und lustig. </text:p>
      <text:p text:style-name="P7"/>
      <text:p text:style-name="P30"><text:span text:style-name="T2">(instrumental hinterlegt </text:span><text:span text:style-name="T6">*</text:span><text:span text:style-name="T2">) </text:span></text:p>
      <text:p text:style-name="P29">Gerhardt</text:p>
      <text:p text:style-name="P29"/>
      <text:p text:style-name="P29">Fege deine Stube wohl</text:p>
      <text:p text:style-name="P29">Und tausche den Gruß mit dem Nachbarn</text:p>
      <text:p text:style-name="P29">Flicke heiter den Zaun </text:p>
      <text:p text:style-name="P29">Und auch die Glocke am Tor</text:p>
      <text:p text:style-name="P29">Die Wunde in dir halte wach</text:p>
      <text:p text:style-name="P29">Unter dem Dach im Einstweilen</text:p>
      <text:p text:style-name="P3"/>
      <text:p text:style-name="Standard"><text:span text:style-name="T2">Instrumentaler „Gong“ </text:span><text:span text:style-name="T6">* </text:span><text:span text:style-name="T2">- Entzünden des Festlichtes, Stefan Kerze </text:span><text:span text:style-name="T6">6</text:span></text:p>
      <text:p text:style-name="P3"/>
      <text:p text:style-name="P3">Elija</text:p>
      <text:p text:style-name="P8">(instrumental hinterlegt) </text:p>
      <text:p text:style-name="P3"><text:span text:style-name="T8">Kind</text:span>: </text:p>
      <text:p text:style-name="P3">Warum ist hier ein Teller übrig und ein Gedeck zu viel? Kommt da noch jemand?</text:p>
      <text:p text:style-name="P2">Daniela, Antwort: </text:p>
      <text:p text:style-name="P41">Das ist eine jüdische Tradition. Der freie Teller ist für Elija. </text:p>
      <text:p text:style-name="P41">Elija ist ein sehr berühmter Prophet. Der konnte zum Beispiel wie Jesus Essen vermehren in einem Wunder. Und auch einen kleinen Jungen, der gestorben war, hat er auferweckt. Und dann ist Elija nicht gestorben, sondern die Geschichte geht so weiter, dass er mit einem Wagen gezogen von Pferden in den Himmel aufgefahren ist. Elija ist also schon bei Gott und deshalb ist es ein Zeichen für uns. Wenn er dazukommt, heißt das, dass dann bald alle zu Gott aufgenommen werden. So denken sich das in der Geschichte immer wieder Menschen. Sie denken, dass die Welt bald zu Ende ist. </text:p>
      <text:p text:style-name="P41">Wie in der jüdischen Tradition ist auch bei uns ein freier Teller übrig. Vielleicht kommt Elija ja heute Abend dazu. </text:p>
      <text:p text:style-name="P2"/>
      <text:p text:style-name="P30"><text:span text:style-name="T2">(instrumental hinterlegt </text:span><text:span text:style-name="T6">*</text:span><text:span text:style-name="T2">)<text:line-break/></text:span><text:span text:style-name="T4">Gerhardt</text:span></text:p>
      <text:p text:style-name="P29"/>
      <text:p text:style-name="P31">Sage nicht mein.</text:p>
      <text:p text:style-name="P31">Es ist dir alles geliehen.</text:p>
      <text:p text:style-name="P2"/>
      <text:p text:style-name="P2"/>
      <text:p text:style-name="Standard"><text:soft-page-break/><text:span text:style-name="T1">Instrumentaler „Gong“ </text:span><text:span text:style-name="T6">* </text:span><text:span text:style-name="T1">- Entzünden des Festlichtes, Stefan Kerze </text:span><text:span text:style-name="T5">7</text:span></text:p>
      <text:p text:style-name="P15"/>
      <text:p text:style-name="P9">(instrumental hinterlegt) </text:p>
      <text:p text:style-name="P3"><text:span text:style-name="T8">Kind</text:span>: </text:p>
      <text:p text:style-name="P3">Warum essen wir das süße Fruchtmus und das ungesäuerte Brot?</text:p>
      <text:p text:style-name="P2">Stefan Antwort: </text:p>
      <text:p text:style-name="P2">Das Fruchtmus steht für die schwere Sklavenarbeit, die die Israeliten für die Ägypter leisten mussten. Für die Arbeit mit Lehm und Ziegeln zum Bau der Pyramiden. </text:p>
      <text:p text:style-name="P2">Auch wir müssen manchmal Schwerstarbeit leisten in der Schule, im Beruf, in der Familie, in der Gesellschaft oder im Freundeskreis.</text:p>
      <text:p text:style-name="P2">Das ungesäuerte Brot essen wir im Gedenken daran, dass die Israeliten sehr schnell aus Ägypten fliehen mussten und keine Zeit mehr hatten Sauerteig anzusetzen, um Brot für die Reise zu backen.</text:p>
      <text:p text:style-name="P2">Auch wir haben oft keine Zeit uns den wichtigen Dingen im Leben zuzuwenden und müssen dann eine zeitlang in kargen, geschmacklosen Zeiten leben.</text:p>
      <text:p text:style-name="P7"/>
      <text:p text:style-name="P33"><text:span text:style-name="T2">(instrumental hinterlegt </text:span><text:span text:style-name="T6">*</text:span><text:span text:style-name="T2">) <text:s text:c="2"/>Gerhardt</text:span></text:p>
      <text:p text:style-name="P31"/>
      <text:p text:style-name="P31">Für die paar Jahre</text:p>
      <text:p text:style-name="P31">Wird wohl alles noch reichen</text:p>
      <text:p text:style-name="P31">Das Brot im Kasten</text:p>
      <text:p text:style-name="P31">Und der Anzug im Schrank</text:p>
      <text:p text:style-name="P31">Lebe auf Zeit und sieh,</text:p>
      <text:p text:style-name="P31">wie wenig du brauchst</text:p>
      <text:p text:style-name="P31">Richte dich ein </text:p>
      <text:p text:style-name="P31">und halte den Koffer bereit</text:p>
      <text:p text:style-name="P2"/>
      <text:p text:style-name="P2"><text:span text:style-name="T7">Lied „Hewenu Schalom“ (40)</text:span>Ca. 20.00 Ende</text:p>
      <text:p text:style-name="P2"/>
      <text:p text:style-name="P7">aufräumen, Kinder zu Bett</text:p>
      <text:p text:style-name="P2"/>
      <text:p text:style-name="P27">20.40 Gethsemane Feier, Kapelle</text:p>
      <text:p text:style-name="P17"/>
      <text:p text:style-name="P2">Menora mit 7 brennenden Kerzen ist aus dem Saal mit hoch gebracht worden.</text:p>
      <text:p text:style-name="P2">Im Hintergrund: Ölbergbild <text:s/><text:tab/>Beamer + Notebook!</text:p>
      <text:p text:style-name="P17"/>
      <text:p text:style-name="P5">Lied aus Jesus Christ Superstar (entspricht „Nimm o Herr, die Gaben” 84)</text:p>
      <text:p text:style-name="P12"/>
      <text:p text:style-name="P12">Look at all my trials and tribulations</text:p>
      <text:p text:style-name="P12">Sinking in a gentle pool of wine</text:p>
      <text:p text:style-name="P12">Don't disturb me now, I can see the answers</text:p>
      <text:p text:style-name="P12">Till this evening is this morning, life is fine</text:p>
      <text:p text:style-name="P12"/>
      <text:p text:style-name="P12">Always hoped that I'd be an Apostle</text:p>
      <text:p text:style-name="P12">Knew that I would make it if I tried</text:p>
      <text:p text:style-name="P12">Then when we retire we can write the Gospels</text:p>
      <text:p text:style-name="P11">So they'll all still talk about us when we've died</text:p>
      <text:p text:style-name="P10"/>
      <text:p text:style-name="P10"/>
      <text:p text:style-name="P14">Impulse in die Stille mit mehreren Minuten Pause:</text:p>
      <text:p text:style-name="P2"/>
      <text:p text:style-name="P2"/>
      <text:p text:style-name="P2">(Schiddi)</text:p>
      <text:p text:style-name="P2">„Nach dem Lobgesang gingen sie zum Ölberg hinaus. Da sagte Jesus zu ihnen: Ihr alle werdet in dieser Nacht an mir Anstoß nehmen und zu Fall kommen; denn in der Schrift steht: Ich werde den Hirten erschlagen, dann werden sich die Schafe der Herde verstreuen.“ <text:line-break/>Mt 26,30 -32</text:p>
      <text:p text:style-name="P7"/>
      <text:p text:style-name="P7">Erste Menorakerze wird gelöscht</text:p>
      <text:p text:style-name="P2"/>
      <text:p text:style-name="P2">(Anne) </text:p>
      <text:p text:style-name="P2">Ohne Hirten verläuft sich die Herde. Wenn uns das Zentrum unserer Existenz verlorengeht, der Sinn und das Wozu unseres täglichen Lebens, dann sind wir ohne Kraft und rennen in verschiedenste Richtungen. Aktivismus oder Lähmung, in Schlangenlinien durch die alltäglichen Aufgaben.</text:p>
      <text:p text:style-name="P2">Wenn die Persönlichkeiten in unserer Gesellschaft nicht mehr von Gerechtigkeit und Solidarität sprechen, dann stehen die vielen partikularen Interessen auf und streben auseinander. </text:p>
      <text:p text:style-name="P21"/>
      <text:p text:style-name="P22"><text:tab/><text:tab/><text:tab/></text:p>
      <text:p text:style-name="P21"/>
      <text:p text:style-name="P2">(Schiddi)</text:p>
      <text:p text:style-name="P2">„Petrus erwiderte ihm: und wenn alle an dir Anstoß nehmen, ich niemals! Jesus entgegnete ihm: Amen, ich sage dir: in dieser Nacht, noch ehe der Hahn kräht, wirst du mich dreimal verleugnen. Da sagte Petrus zu ihm: und wenn ich mit dir sterben muss – ich werde dich nie verleugnen. Das gleiche sagten auch alle anderen Jünger“ Mt 26, 33</text:p>
      <text:p text:style-name="P2"/>
      <text:p text:style-name="P7"><text:soft-page-break/>Zweite Menorakerze wird gelöscht</text:p>
      <text:p text:style-name="P2"/>
      <text:p text:style-name="P2">Was für eine Fehleinschätzung. In Extremsituationen wird manches anders als gedacht. Wie wollen wir wissen, wie wir reagieren, wenn wir großen Verlust erleiden? </text:p>
      <text:p text:style-name="P2">Allen geht es so. Jede und jeder macht an Stellen ihres Lebens was durch und braucht Zeit, findet keine Abkürzung zurück in die angebliche Normalität. Große Einschnitte ziehen Phasen nach sich, in denen wir uns neu einpendeln. Wir sind heilbar. Wir kehren ins Leben zurück.</text:p>
      <text:p text:style-name="P2"/>
      <text:p text:style-name="P22"><text:tab/><text:tab/><text:tab/></text:p>
      <text:p text:style-name="P21"/>
      <text:p text:style-name="P2">(Schiddi)</text:p>
      <text:p text:style-name="P2">„Daraufhin kam Jesus mit den Jüngern zu einem Grundstück, das man Getsemane nennt, und sagte zu ihnen: setzt euch und wartet hier, während ich dort bete. Und er nahm Petrus und die beiden Söhne des Zebedäus mit sich. Da ergriff ihn Angst und Traurigkeit, und er sagte zu ihnen: Meine Seele ist zu Tode betrübt. Bleibt hier und wacht mit mir! Und er ging ein Stück weiter ...“ Mt 26, 36-37</text:p>
      <text:p text:style-name="P21"/>
      <text:p text:style-name="P7">Dritte Menorakerze wird gelöscht</text:p>
      <text:p text:style-name="P2"/>
      <text:p text:style-name="P2">(Anne) </text:p>
      <text:p text:style-name="P2">Gefühle sind unausweichlich. Angst und Trauer führen in den Rückzug. Weiter über diese Gefühle zu sprechen, ist nicht leicht. Es ist gut in der Einsamkeit noch Freunde und Freundinnen um sich zu haben. Genügend bleibt ohnehin an Raum ganz allein.</text:p>
      <text:p text:style-name="P2"/>
      <text:p text:style-name="P22"><text:tab/><text:tab/><text:tab/></text:p>
      <text:p text:style-name="P2"/>
      <text:p text:style-name="P2">(Schiddi)</text:p>
      <text:p text:style-name="P2">„Und er ging zu den Jüngern zurück und fand sie schlafend. Da sagte er zu Petrus, konntet ihr nicht einmal eine Stunde mit mir wachen? Wacht und betet, damit ihr nicht in Versuchung geratet. Der Geist ist willig, aber das Fleisch ist schwach.“</text:p>
      <text:p text:style-name="P2"/>
      <text:p text:style-name="P7">Vierte Menorakerze wird gelöscht</text:p>
      <text:p text:style-name="P2"/>
      <text:p text:style-name="P2">(Anne)</text:p>
      <text:p text:style-name="P2">Wie lange halten wir durch angesichts des Leidens der anderen? Jetzt müsste mal gut sein. Jetzt ist schon soviel Zeit vergangen, Leben geht doch weiter, XY kann doch auch schon wieder dies und jenes. Wie lange halten wir es aus, dass uns das Leid bedrängt, unsere eigene Angst davor, die Abwehr vom möglichen Unglück, die Abwehr mit anderen wirklich Gefühle zu teilen und sie in das Leben wieder hineinzunehmen auf diese Weise </text:p>
      <text:p text:style-name="P2">Wie illoyal sind wir, indem wir unsere Unberührtheit vorzeigen – im Regen stehen lassen</text:p>
      <text:p text:style-name="P2"/>
      <text:p text:style-name="P22"><text:tab/><text:tab/><text:tab/><text:line-break/></text:p>
      <text:p text:style-name="P35">(Schiddi)</text:p>
      <text:p text:style-name="P36">„Simon Petrus aber, der ein Schwert bei sich hatte, zog es, schlug nach dem Diener des Hohenpriesters und hieb ihm das rechte Ohr ab“ Joh 18, 10</text:p>
      <text:p text:style-name="P21"/>
      <text:p text:style-name="P7">Fünfte Menorakerze wird gelöscht</text:p>
      <text:p text:style-name="P2"/>
      <text:p text:style-name="P2">(Anne) </text:p>
      <text:p text:style-name="P2">Schützen wollen, sich aufbäumen, verzweifelt dem Unausweichlichen sich entgegenwerfen, als könnte es doch noch verhindert werden und dabei schon blind vor Trauer. Auch wenn wir nicht wollen, so schlagen wir um uns, als Verletzte verletzen wir. </text:p>
      <text:p text:style-name="P2"/>
      <text:p text:style-name="P22"><text:tab/><text:tab/><text:tab/></text:p>
      <text:p text:style-name="P2"/>
      <text:p text:style-name="P2">(Schiddi) </text:p>
      <text:p text:style-name="P2">„Simon Petrus und ein anderer Jünger folgten Jesus. Dieser Jünger war mit dem Hohenpriester bekannt und ging mit Jesus in den Hof des Hohenpriesterlichen Palastes. Petrus aber blieb draußen am Tor stehen. .... Bist du nicht auch einer von den Jüngern dieses Menschen? Er antwortete: Nein.“ Joh 18, 15</text:p>
      <text:p text:style-name="P2">„Gleich darauf krähte ein Hahn und Petrus erinnerte sich an das, was Jesus gesagt hatte: ehe der Hahn kräht wirst du mich dreimal verleugnen. Und er ging hinaus und weinte bitterlich“ (Mt 26, 75)</text:p>
      <text:p text:style-name="P20"/>
      <text:p text:style-name="P7">Sechste Menorakerze wird gelöscht</text:p>
      <text:p text:style-name="P2"/>
      <text:p text:style-name="P2">(<text:span text:style-name="T10">Anne)</text:span></text:p>
      <text:p text:style-name="P2">Verleugnen und reuen. Vielleicht schützen wir uns auch, wenn wir abwehren – intuitiv und lassen Idealismus hinter uns und die Alltagsvernunft führt uns sicher, bis wir so weit sind, wieder mehr in der Gegenwart zu sein.</text:p>
      <text:p text:style-name="P2"/>
      <text:p text:style-name="P22"><text:tab/><text:tab/><text:tab/></text:p>
      <text:p text:style-name="P2"/>
      <text:p text:style-name="P7">Offenes Ende (siebte Kerze bleibt brennen)</text:p>
      <text:p text:style-name="P7"/>
      <text:p text:style-name="P16">Lied „Bleibet hier und wachet mit mir“ </text:p>
      <text:p text:style-name="P16">ggf. . <text:s/>„Bonum est confidere“, evt. „La ténèbre n'est pas ténèbre...“</text:p>
      <text:p text:style-name="Standard"><text:span text:style-name="T6">und/</text:span><text:bookmark text:name="_GoBack"/><text:span text:style-name="T6">oder and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swiss"/>
    <style:font-face style:name="Cambria" svg:font-family="Cambria" style:font-family-generic="swiss"/>
    <style:font-face style:name="Segoe UI" svg:font-family="'Segoe UI'" style:font-family-generic="swiss"/>
    <style:font-face style:name="Trebuchet MS" svg:font-family="'Trebuchet MS'" style:font-family-generic="swiss"/>
    <style:font-face style:name="Wingdings" svg:font-family="Wingding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de" fo:country="DE" style:font-name-asian="SimSun" style:font-size-asian="12pt" style:language-asian="de" style:country-asian="DE"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de" fo:country="DE" style:font-name-asian="SimSun" style:font-size-asian="12pt" style:language-asian="de" style:country-asian="D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fo:font-size="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font-size="12pt"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06pt solid #000000" fo:border-bottom="none" style:shadow="none"/>
      <style:text-properties style:font-name="Arial" fo:font-size="9pt" style:font-size-asian="9pt" style:font-size-complex="9pt"/>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Basis München<text:tab/>Gründonnerstag 2016<text:tab/>Seite <text:page-number text:select-page="current">9</text:page-number><text:s/>von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Koch</meta:initial-creator>
    <meta:editing-cycles>37</meta:editing-cycles>
    <meta:creation-date>2016-03-18T17:51:00</meta:creation-date>
    <dc:date>2018-04-24T23:45:10.649000000</dc:date>
    <meta:editing-duration>PT3H57S</meta:editing-duration>
    <meta:generator>LibreOffice/5.4.5.1$Windows_X86_64 LibreOffice_project/79c9829dd5d8054ec39a82dc51cd9eff340dbee8</meta:generator>
    <meta:document-statistic meta:table-count="1" meta:image-count="0" meta:object-count="0" meta:page-count="10" meta:paragraph-count="222" meta:word-count="2108" meta:character-count="13056" meta:non-whitespace-character-count="110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